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69</text:p>
          </table:table-cell>
          <table:table-cell table:number-columns-repeated="4" table:style-name="ce10"/>
          <table:table-cell office:value-type="string" table:style-name="ce12">
            <text:p>0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3" table:style-name="ce16">
            <text:p>2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4" table:style-name="ce17">
            <text:p>7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7:193</text:p>
          </table:table-cell>
          <table:covered-table-cell/>
          <table:table-cell office:value-type="float" office:value="419745.15" table:style-name="ce20">
            <text:p>419745,1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1:31</text:p>
          </table:table-cell>
          <table:covered-table-cell/>
          <table:table-cell office:value-type="float" office:value="522505" table:style-name="ce20">
            <text:p>52250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4:13</text:p>
          </table:table-cell>
          <table:covered-table-cell/>
          <table:table-cell office:value-type="float" office:value="156147.20000000001" table:style-name="ce20">
            <text:p>156147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700002:330</text:p>
          </table:table-cell>
          <table:covered-table-cell/>
          <table:table-cell office:value-type="float" office:value="148660" table:style-name="ce20">
            <text:p>14866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14:16</text:p>
          </table:table-cell>
          <table:covered-table-cell/>
          <table:table-cell office:value-type="float" office:value="559373.57999999996" table:style-name="ce20">
            <text:p>559373,5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200007:233</text:p>
          </table:table-cell>
          <table:covered-table-cell/>
          <table:table-cell office:value-type="float" office:value="400680" table:style-name="ce20">
            <text:p>40068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3002:486</text:p>
          </table:table-cell>
          <table:covered-table-cell/>
          <table:table-cell office:value-type="float" office:value="172135.8" table:style-name="ce20">
            <text:p>172135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4353</text:p>
          </table:table-cell>
          <table:covered-table-cell/>
          <table:table-cell office:value-type="float" office:value="229820" table:style-name="ce20">
            <text:p>22982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400015:298</text:p>
          </table:table-cell>
          <table:covered-table-cell/>
          <table:table-cell office:value-type="float" office:value="68905" table:style-name="ce20">
            <text:p>6890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700005:294</text:p>
          </table:table-cell>
          <table:covered-table-cell/>
          <table:table-cell office:value-type="float" office:value="524950" table:style-name="ce20">
            <text:p>52495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800007:27</text:p>
          </table:table-cell>
          <table:covered-table-cell/>
          <table:table-cell office:value-type="float" office:value="410764.79999999999" table:style-name="ce20">
            <text:p>410764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4299</text:p>
          </table:table-cell>
          <table:covered-table-cell/>
          <table:table-cell office:value-type="float" office:value="20165782" table:style-name="ce20">
            <text:p>2016578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713</text:p>
          </table:table-cell>
          <table:covered-table-cell/>
          <table:table-cell office:value-type="float" office:value="336900.36" table:style-name="ce20">
            <text:p>336900,3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714</text:p>
          </table:table-cell>
          <table:covered-table-cell/>
          <table:table-cell office:value-type="float" office:value="993873.06" table:style-name="ce20">
            <text:p>993873,0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715</text:p>
          </table:table-cell>
          <table:covered-table-cell/>
          <table:table-cell office:value-type="float" office:value="205050.71" table:style-name="ce20">
            <text:p>205050,71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41:336</text:p>
          </table:table-cell>
          <table:covered-table-cell/>
          <table:table-cell office:value-type="float" office:value="239637" table:style-name="ce20">
            <text:p>239637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600034:291</text:p>
          </table:table-cell>
          <table:covered-table-cell/>
          <table:table-cell office:value-type="float" office:value="169752" table:style-name="ce20">
            <text:p>16975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600003:323</text:p>
          </table:table-cell>
          <table:covered-table-cell/>
          <table:table-cell office:value-type="float" office:value="447121.2" table:style-name="ce20">
            <text:p>447121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30:681</text:p>
          </table:table-cell>
          <table:covered-table-cell/>
          <table:table-cell office:value-type="float" office:value="473062.36" table:style-name="ce20">
            <text:p>473062,3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000001:85</text:p>
          </table:table-cell>
          <table:covered-table-cell/>
          <table:table-cell office:value-type="float" office:value="415105.02" table:style-name="ce20">
            <text:p>415105,0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1:1782</text:p>
          </table:table-cell>
          <table:covered-table-cell/>
          <table:table-cell office:value-type="float" office:value="86567.4" table:style-name="ce20">
            <text:p>86567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1553</text:p>
          </table:table-cell>
          <table:covered-table-cell/>
          <table:table-cell office:value-type="float" office:value="1442431.28" table:style-name="ce20">
            <text:p>1442431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554</text:p>
          </table:table-cell>
          <table:covered-table-cell/>
          <table:table-cell office:value-type="float" office:value="514849.6" table:style-name="ce20">
            <text:p>514849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000000:1555</text:p>
          </table:table-cell>
          <table:covered-table-cell/>
          <table:table-cell office:value-type="float" office:value="265096.40000000002" table:style-name="ce20">
            <text:p>265096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000000:1557</text:p>
          </table:table-cell>
          <table:covered-table-cell/>
          <table:table-cell office:value-type="float" office:value="278223.35999999999" table:style-name="ce20">
            <text:p>278223,3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558</text:p>
          </table:table-cell>
          <table:covered-table-cell/>
          <table:table-cell office:value-type="float" office:value="1240923.92" table:style-name="ce20">
            <text:p>1240923,9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200003:312</text:p>
          </table:table-cell>
          <table:covered-table-cell/>
          <table:table-cell office:value-type="float" office:value="1635244.16" table:style-name="ce20">
            <text:p>1635244,1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64:336</text:p>
          </table:table-cell>
          <table:covered-table-cell/>
          <table:table-cell office:value-type="float" office:value="2780.56" table:style-name="ce20">
            <text:p>2780,5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70:12</text:p>
          </table:table-cell>
          <table:covered-table-cell/>
          <table:table-cell office:value-type="float" office:value="635080.62" table:style-name="ce20">
            <text:p>635080,6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600004:16</text:p>
          </table:table-cell>
          <table:covered-table-cell/>
          <table:table-cell office:value-type="float" office:value="334560" table:style-name="ce20">
            <text:p>33456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11:121</text:p>
          </table:table-cell>
          <table:covered-table-cell/>
          <table:table-cell office:value-type="float" office:value="143456.12" table:style-name="ce20">
            <text:p>143456,1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200006:484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000004:1151</text:p>
          </table:table-cell>
          <table:covered-table-cell/>
          <table:table-cell office:value-type="float" office:value="900295.5" table:style-name="ce20">
            <text:p>900295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000005:96</text:p>
          </table:table-cell>
          <table:covered-table-cell/>
          <table:table-cell office:value-type="float" office:value="491484.28" table:style-name="ce20">
            <text:p>491484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606:201</text:p>
          </table:table-cell>
          <table:covered-table-cell/>
          <table:table-cell office:value-type="float" office:value="351302.40000000002" table:style-name="ce20">
            <text:p>351302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606:202</text:p>
          </table:table-cell>
          <table:covered-table-cell/>
          <table:table-cell office:value-type="float" office:value="322658.24" table:style-name="ce20">
            <text:p>322658,2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901:3134</text:p>
          </table:table-cell>
          <table:covered-table-cell/>
          <table:table-cell office:value-type="float" office:value="546721.5" table:style-name="ce20">
            <text:p>546721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1501:1910</text:p>
          </table:table-cell>
          <table:covered-table-cell/>
          <table:table-cell office:value-type="float" office:value="43978.080000000002" table:style-name="ce20">
            <text:p>43978,0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2501:1</text:p>
          </table:table-cell>
          <table:covered-table-cell/>
          <table:table-cell office:value-type="float" office:value="53546.76" table:style-name="ce20">
            <text:p>53546,7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6:885</text:p>
          </table:table-cell>
          <table:covered-table-cell/>
          <table:table-cell office:value-type="float" office:value="43089.919999999998" table:style-name="ce20">
            <text:p>43089,9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5103:71</text:p>
          </table:table-cell>
          <table:covered-table-cell/>
          <table:table-cell office:value-type="float" office:value="45810.09" table:style-name="ce20">
            <text:p>45810,09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6106:3</text:p>
          </table:table-cell>
          <table:covered-table-cell/>
          <table:table-cell office:value-type="float" office:value="191717.64" table:style-name="ce20">
            <text:p>191717,6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115:1774</text:p>
          </table:table-cell>
          <table:covered-table-cell/>
          <table:table-cell office:value-type="float" office:value="81192.3" table:style-name="ce20">
            <text:p>81192,3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7115:52</text:p>
          </table:table-cell>
          <table:covered-table-cell/>
          <table:table-cell office:value-type="float" office:value="54132.959999999999" table:style-name="ce20">
            <text:p>54132,9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502:2350</text:p>
          </table:table-cell>
          <table:covered-table-cell/>
          <table:table-cell office:value-type="float" office:value="45675.24" table:style-name="ce20">
            <text:p>45675,2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502:2351</text:p>
          </table:table-cell>
          <table:covered-table-cell/>
          <table:table-cell office:value-type="float" office:value="49915.75" table:style-name="ce20">
            <text:p>49915,7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40001:25</text:p>
          </table:table-cell>
          <table:covered-table-cell/>
          <table:table-cell office:value-type="float" office:value="223638.8" table:style-name="ce20">
            <text:p>223638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40001:8</text:p>
          </table:table-cell>
          <table:covered-table-cell/>
          <table:table-cell office:value-type="float" office:value="165588" table:style-name="ce20">
            <text:p>165588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70004:599</text:p>
          </table:table-cell>
          <table:covered-table-cell/>
          <table:table-cell office:value-type="float" office:value="12192.5" table:style-name="ce20">
            <text:p>12192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480003:106</text:p>
          </table:table-cell>
          <table:covered-table-cell/>
          <table:table-cell office:value-type="float" office:value="140762.87" table:style-name="ce20">
            <text:p>140762,87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520025:602</text:p>
          </table:table-cell>
          <table:covered-table-cell/>
          <table:table-cell office:value-type="float" office:value="261012" table:style-name="ce20">
            <text:p>26101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550012:314</text:p>
          </table:table-cell>
          <table:covered-table-cell/>
          <table:table-cell office:value-type="float" office:value="202936.83" table:style-name="ce20">
            <text:p>202936,83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550012:315</text:p>
          </table:table-cell>
          <table:covered-table-cell/>
          <table:table-cell office:value-type="float" office:value="202936.83" table:style-name="ce20">
            <text:p>202936,83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550012:316</text:p>
          </table:table-cell>
          <table:covered-table-cell/>
          <table:table-cell office:value-type="float" office:value="203154.34" table:style-name="ce20">
            <text:p>203154,3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620001:35</text:p>
          </table:table-cell>
          <table:covered-table-cell/>
          <table:table-cell office:value-type="float" office:value="169414" table:style-name="ce20">
            <text:p>16941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30015:74</text:p>
          </table:table-cell>
          <table:covered-table-cell/>
          <table:table-cell office:value-type="float" office:value="228006.35" table:style-name="ce20">
            <text:p>228006,3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780019:460</text:p>
          </table:table-cell>
          <table:covered-table-cell/>
          <table:table-cell office:value-type="float" office:value="79402.5" table:style-name="ce20">
            <text:p>79402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780019:461</text:p>
          </table:table-cell>
          <table:covered-table-cell/>
          <table:table-cell office:value-type="float" office:value="79402.5" table:style-name="ce20">
            <text:p>79402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780602:493</text:p>
          </table:table-cell>
          <table:covered-table-cell/>
          <table:table-cell office:value-type="float" office:value="127044" table:style-name="ce20">
            <text:p>12704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000000:7006</text:p>
          </table:table-cell>
          <table:covered-table-cell/>
          <table:table-cell office:value-type="float" office:value="1586900" table:style-name="ce20">
            <text:p>158690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5:1730</text:p>
          </table:table-cell>
          <table:covered-table-cell/>
          <table:table-cell office:value-type="float" office:value="779450.28" table:style-name="ce20">
            <text:p>779450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05:1731</text:p>
          </table:table-cell>
          <table:covered-table-cell/>
          <table:table-cell office:value-type="float" office:value="254343.28" table:style-name="ce20">
            <text:p>254343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301001:1753</text:p>
          </table:table-cell>
          <table:covered-table-cell/>
          <table:table-cell office:value-type="float" office:value="210640.32" table:style-name="ce20">
            <text:p>210640,3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501003:212</text:p>
          </table:table-cell>
          <table:covered-table-cell/>
          <table:table-cell office:value-type="float" office:value="31892099.890000001" table:style-name="ce20">
            <text:p>31892099,89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05:462</text:p>
          </table:table-cell>
          <table:covered-table-cell/>
          <table:table-cell office:value-type="float" office:value="327727.5" table:style-name="ce20">
            <text:p>327727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0:1157</text:p>
          </table:table-cell>
          <table:covered-table-cell/>
          <table:table-cell office:value-type="float" office:value="218485" table:style-name="ce20">
            <text:p>21848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10:1158</text:p>
          </table:table-cell>
          <table:covered-table-cell/>
          <table:table-cell office:value-type="float" office:value="773436.9" table:style-name="ce20">
            <text:p>773436,9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301003:97</text:p>
          </table:table-cell>
          <table:covered-table-cell/>
          <table:table-cell office:value-type="float" office:value="704027.13" table:style-name="ce20">
            <text:p>704027,13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4801003:206</text:p>
          </table:table-cell>
          <table:covered-table-cell/>
          <table:table-cell office:value-type="float" office:value="286365" table:style-name="ce20">
            <text:p>28636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001020:349</text:p>
          </table:table-cell>
          <table:covered-table-cell/>
          <table:table-cell office:value-type="float" office:value="177112.71" table:style-name="ce20">
            <text:p>177112,71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100019:50</text:p>
          </table:table-cell>
          <table:covered-table-cell/>
          <table:table-cell office:value-type="float" office:value="181104" table:style-name="ce20">
            <text:p>18110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2800001:28</text:p>
          </table:table-cell>
          <table:covered-table-cell/>
          <table:table-cell office:value-type="float" office:value="281710.44" table:style-name="ce20">
            <text:p>281710,4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2023:627</text:p>
          </table:table-cell>
          <table:covered-table-cell/>
          <table:table-cell office:value-type="float" office:value="8987203.0999999996" table:style-name="ce20">
            <text:p>8987203,1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3068:379</text:p>
          </table:table-cell>
          <table:covered-table-cell/>
          <table:table-cell office:value-type="float" office:value="236464.38" table:style-name="ce20">
            <text:p>236464,3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4033:762</text:p>
          </table:table-cell>
          <table:covered-table-cell/>
          <table:table-cell office:value-type="float" office:value="579811.6" table:style-name="ce20">
            <text:p>579811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900005:229</text:p>
          </table:table-cell>
          <table:covered-table-cell/>
          <table:table-cell office:value-type="float" office:value="156767" table:style-name="ce20">
            <text:p>156767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3500005:188</text:p>
          </table:table-cell>
          <table:covered-table-cell/>
          <table:table-cell office:value-type="float" office:value="32846" table:style-name="ce20">
            <text:p>32846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27:605</text:p>
          </table:table-cell>
          <table:covered-table-cell/>
          <table:table-cell office:value-type="float" office:value="765568.08" table:style-name="ce20">
            <text:p>765568,0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34:580</text:p>
          </table:table-cell>
          <table:covered-table-cell/>
          <table:table-cell office:value-type="float" office:value="242149.05" table:style-name="ce20">
            <text:p>242149,0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43:441</text:p>
          </table:table-cell>
          <table:covered-table-cell/>
          <table:table-cell office:value-type="float" office:value="189920.5" table:style-name="ce20">
            <text:p>189920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1800001:51</text:p>
          </table:table-cell>
          <table:covered-table-cell/>
          <table:table-cell office:value-type="float" office:value="242865" table:style-name="ce20">
            <text:p>24286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1800001:522</text:p>
          </table:table-cell>
          <table:covered-table-cell/>
          <table:table-cell office:value-type="float" office:value="242865" table:style-name="ce20">
            <text:p>24286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2400001:15</text:p>
          </table:table-cell>
          <table:covered-table-cell/>
          <table:table-cell office:value-type="float" office:value="309624" table:style-name="ce20">
            <text:p>30962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5200001:1</text:p>
          </table:table-cell>
          <table:covered-table-cell/>
          <table:table-cell office:value-type="float" office:value="29253.35" table:style-name="ce20">
            <text:p>29253,3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4300004:50</text:p>
          </table:table-cell>
          <table:covered-table-cell/>
          <table:table-cell office:value-type="float" office:value="179018" table:style-name="ce20">
            <text:p>179018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4300006:72</text:p>
          </table:table-cell>
          <table:covered-table-cell/>
          <table:table-cell office:value-type="float" office:value="716072" table:style-name="ce20">
            <text:p>71607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11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31:251</text:p>
          </table:table-cell>
          <table:covered-table-cell/>
          <table:table-cell office:value-type="float" office:value="105802.32" table:style-name="ce20">
            <text:p>105802,3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35:1744</text:p>
          </table:table-cell>
          <table:covered-table-cell/>
          <table:table-cell office:value-type="float" office:value="90028.84" table:style-name="ce20">
            <text:p>90028,8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1100009:480</text:p>
          </table:table-cell>
          <table:covered-table-cell/>
          <table:table-cell office:value-type="float" office:value="78776.3" table:style-name="ce20">
            <text:p>78776,3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100009:481</text:p>
          </table:table-cell>
          <table:covered-table-cell/>
          <table:table-cell office:value-type="float" office:value="74018" table:style-name="ce20">
            <text:p>74018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1200010:332</text:p>
          </table:table-cell>
          <table:covered-table-cell/>
          <table:table-cell office:value-type="float" office:value="63125.279999999999" table:style-name="ce20">
            <text:p>63125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1200010:333</text:p>
          </table:table-cell>
          <table:covered-table-cell/>
          <table:table-cell office:value-type="float" office:value="63006.400000000001" table:style-name="ce20">
            <text:p>63006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4700002:436</text:p>
          </table:table-cell>
          <table:covered-table-cell/>
          <table:table-cell office:value-type="float" office:value="241744" table:style-name="ce20">
            <text:p>24174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4700002:437</text:p>
          </table:table-cell>
          <table:covered-table-cell/>
          <table:table-cell office:value-type="float" office:value="241744" table:style-name="ce20">
            <text:p>24174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4700002:438</text:p>
          </table:table-cell>
          <table:covered-table-cell/>
          <table:table-cell office:value-type="float" office:value="241744" table:style-name="ce20">
            <text:p>24174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5000001:267</text:p>
          </table:table-cell>
          <table:covered-table-cell/>
          <table:table-cell office:value-type="float" office:value="172155" table:style-name="ce20">
            <text:p>17215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5000001:268</text:p>
          </table:table-cell>
          <table:covered-table-cell/>
          <table:table-cell office:value-type="float" office:value="172155" table:style-name="ce20">
            <text:p>17215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000007:157</text:p>
          </table:table-cell>
          <table:covered-table-cell/>
          <table:table-cell office:value-type="float" office:value="2868657.56" table:style-name="ce20">
            <text:p>2868657,5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600002:618</text:p>
          </table:table-cell>
          <table:covered-table-cell/>
          <table:table-cell office:value-type="float" office:value="912235.24" table:style-name="ce20">
            <text:p>912235,2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2:619</text:p>
          </table:table-cell>
          <table:covered-table-cell/>
          <table:table-cell office:value-type="float" office:value="912235.24" table:style-name="ce20">
            <text:p>912235,2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03:459</text:p>
          </table:table-cell>
          <table:covered-table-cell/>
          <table:table-cell office:value-type="float" office:value="392665.2" table:style-name="ce20">
            <text:p>392665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600010:172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700006:1168</text:p>
          </table:table-cell>
          <table:covered-table-cell/>
          <table:table-cell office:value-type="float" office:value="180314.56" table:style-name="ce20">
            <text:p>180314,5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10000:262</text:p>
          </table:table-cell>
          <table:covered-table-cell/>
          <table:table-cell office:value-type="float" office:value="63444" table:style-name="ce20">
            <text:p>6344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0:1878</text:p>
          </table:table-cell>
          <table:covered-table-cell/>
          <table:table-cell office:value-type="float" office:value="111650" table:style-name="ce20">
            <text:p>11165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0:1879</text:p>
          </table:table-cell>
          <table:covered-table-cell/>
          <table:table-cell office:value-type="float" office:value="111650" table:style-name="ce20">
            <text:p>11165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7:1959</text:p>
          </table:table-cell>
          <table:covered-table-cell/>
          <table:table-cell office:value-type="float" office:value="13994832.939999999" table:style-name="ce20">
            <text:p>13994832,9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7:1960</text:p>
          </table:table-cell>
          <table:covered-table-cell/>
          <table:table-cell office:value-type="float" office:value="13877099.699999999" table:style-name="ce20">
            <text:p>13877099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9628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9629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8611</text:p>
          </table:table-cell>
          <table:covered-table-cell/>
          <table:table-cell office:value-type="float" office:value="3251503.36" table:style-name="ce20">
            <text:p>3251503,3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6:0100009:79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6:0100009:80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000000:8334</text:p>
          </table:table-cell>
          <table:covered-table-cell/>
          <table:table-cell office:value-type="float" office:value="417244.8" table:style-name="ce20">
            <text:p>417244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2001:2327</text:p>
          </table:table-cell>
          <table:covered-table-cell/>
          <table:table-cell office:value-type="float" office:value="45850.86" table:style-name="ce20">
            <text:p>45850,8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2001:2328</text:p>
          </table:table-cell>
          <table:covered-table-cell/>
          <table:table-cell office:value-type="float" office:value="42188.160000000003" table:style-name="ce20">
            <text:p>42188,1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200071:40</text:p>
          </table:table-cell>
          <table:covered-table-cell/>
          <table:table-cell office:value-type="float" office:value="383417.84" table:style-name="ce20">
            <text:p>383417,8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300036:312</text:p>
          </table:table-cell>
          <table:covered-table-cell/>
          <table:table-cell office:value-type="float" office:value="394320" table:style-name="ce20">
            <text:p>39432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900049:294</text:p>
          </table:table-cell>
          <table:covered-table-cell/>
          <table:table-cell office:value-type="float" office:value="1011186.28" table:style-name="ce20">
            <text:p>1011186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2400004:37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1669</text:p>
          </table:table-cell>
          <table:covered-table-cell/>
          <table:table-cell office:value-type="float" office:value="6291.09" table:style-name="ce20">
            <text:p>6291,09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1670</text:p>
          </table:table-cell>
          <table:covered-table-cell/>
          <table:table-cell office:value-type="float" office:value="6224.4" table:style-name="ce20">
            <text:p>6224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1671</text:p>
          </table:table-cell>
          <table:covered-table-cell/>
          <table:table-cell office:value-type="float" office:value="6216.99" table:style-name="ce20">
            <text:p>6216,99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1672</text:p>
          </table:table-cell>
          <table:covered-table-cell/>
          <table:table-cell office:value-type="float" office:value="6216.99" table:style-name="ce20">
            <text:p>6216,99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1673</text:p>
          </table:table-cell>
          <table:covered-table-cell/>
          <table:table-cell office:value-type="float" office:value="6298.5" table:style-name="ce20">
            <text:p>6298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1674</text:p>
          </table:table-cell>
          <table:covered-table-cell/>
          <table:table-cell office:value-type="float" office:value="6483.75" table:style-name="ce20">
            <text:p>6483,7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1675</text:p>
          </table:table-cell>
          <table:covered-table-cell/>
          <table:table-cell office:value-type="float" office:value="6609.72" table:style-name="ce20">
            <text:p>6609,7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1676</text:p>
          </table:table-cell>
          <table:covered-table-cell/>
          <table:table-cell office:value-type="float" office:value="8025.03" table:style-name="ce20">
            <text:p>8025,03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1677</text:p>
          </table:table-cell>
          <table:covered-table-cell/>
          <table:table-cell office:value-type="float" office:value="15234.96" table:style-name="ce20">
            <text:p>15234,9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1679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1680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1681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1682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1683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1684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1685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7:1686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7:1687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1688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1689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1690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1691</text:p>
          </table:table-cell>
          <table:covered-table-cell/>
          <table:table-cell office:value-type="float" office:value="188519.8" table:style-name="ce20">
            <text:p>188519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1692</text:p>
          </table:table-cell>
          <table:covered-table-cell/>
          <table:table-cell office:value-type="float" office:value="266741.90000000002" table:style-name="ce20">
            <text:p>266741,9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1694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7:1695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7:1696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1697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1698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7:1700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1701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7:1703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7:1704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7:1706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7:1707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1708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1710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1712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1713</text:p>
          </table:table-cell>
          <table:covered-table-cell/>
          <table:table-cell office:value-type="float" office:value="190032.8" table:style-name="ce20">
            <text:p>190032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1715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7:1716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7:1718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7:1719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7:1720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7:1721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7:1722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7:1723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7:1724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7:1725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7:1726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7:1727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7:1728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7:1729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7:1730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7:1731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7:1733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7:1734</text:p>
          </table:table-cell>
          <table:covered-table-cell/>
          <table:table-cell office:value-type="float" office:value="189427.6" table:style-name="ce20">
            <text:p>189427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7:1735</text:p>
          </table:table-cell>
          <table:covered-table-cell/>
          <table:table-cell office:value-type="float" office:value="217720.7" table:style-name="ce20">
            <text:p>217720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7:1736</text:p>
          </table:table-cell>
          <table:covered-table-cell/>
          <table:table-cell office:value-type="float" office:value="193512.7" table:style-name="ce20">
            <text:p>193512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7:1737</text:p>
          </table:table-cell>
          <table:covered-table-cell/>
          <table:table-cell office:value-type="float" office:value="193512.7" table:style-name="ce20">
            <text:p>193512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7:1738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7:1739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7:1740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7:1741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0017:1742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00017:1743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300017:1744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300017:1745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00017:1746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300017:1747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300017:1748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300017:1749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300017:1750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300017:1751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300017:1752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8300017:1753</text:p>
          </table:table-cell>
          <table:covered-table-cell/>
          <table:table-cell office:value-type="float" office:value="193664" table:style-name="ce20">
            <text:p>1936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300017:1754</text:p>
          </table:table-cell>
          <table:covered-table-cell/>
          <table:table-cell office:value-type="float" office:value="194269.2" table:style-name="ce20">
            <text:p>194269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00017:1755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300017:1756</text:p>
          </table:table-cell>
          <table:covered-table-cell/>
          <table:table-cell office:value-type="float" office:value="178382.7" table:style-name="ce20">
            <text:p>178382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300017:1757</text:p>
          </table:table-cell>
          <table:covered-table-cell/>
          <table:table-cell office:value-type="float" office:value="193512.7" table:style-name="ce20">
            <text:p>193512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300017:1758</text:p>
          </table:table-cell>
          <table:covered-table-cell/>
          <table:table-cell office:value-type="float" office:value="155233.79999999999" table:style-name="ce20">
            <text:p>155233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300017:1759</text:p>
          </table:table-cell>
          <table:covered-table-cell/>
          <table:table-cell office:value-type="float" office:value="166732.6" table:style-name="ce20">
            <text:p>166732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300017:1760</text:p>
          </table:table-cell>
          <table:covered-table-cell/>
          <table:table-cell office:value-type="float" office:value="183678.2" table:style-name="ce20">
            <text:p>183678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8300017:1761</text:p>
          </table:table-cell>
          <table:covered-table-cell/>
          <table:table-cell office:value-type="float" office:value="200775.1" table:style-name="ce20">
            <text:p>200775,1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8300017:1762</text:p>
          </table:table-cell>
          <table:covered-table-cell/>
          <table:table-cell office:value-type="float" office:value="210609.6" table:style-name="ce20">
            <text:p>210609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300017:1763</text:p>
          </table:table-cell>
          <table:covered-table-cell/>
          <table:table-cell office:value-type="float" office:value="268708.8" table:style-name="ce20">
            <text:p>268708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8300017:1764</text:p>
          </table:table-cell>
          <table:covered-table-cell/>
          <table:table-cell office:value-type="float" office:value="1621784.7" table:style-name="ce20">
            <text:p>1621784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8300017:1765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8300017:1766</text:p>
          </table:table-cell>
          <table:covered-table-cell/>
          <table:table-cell office:value-type="float" office:value="444670.7" table:style-name="ce20">
            <text:p>444670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8300017:1767</text:p>
          </table:table-cell>
          <table:covered-table-cell/>
          <table:table-cell office:value-type="float" office:value="237994.9" table:style-name="ce20">
            <text:p>237994,9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300017:1768</text:p>
          </table:table-cell>
          <table:covered-table-cell/>
          <table:table-cell office:value-type="float" office:value="243441.7" table:style-name="ce20">
            <text:p>243441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8300017:1769</text:p>
          </table:table-cell>
          <table:covered-table-cell/>
          <table:table-cell office:value-type="float" office:value="158411.1" table:style-name="ce20">
            <text:p>158411,1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8300017:1770</text:p>
          </table:table-cell>
          <table:covered-table-cell/>
          <table:table-cell office:value-type="float" office:value="158108.5" table:style-name="ce20">
            <text:p>158108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8300017:1771</text:p>
          </table:table-cell>
          <table:covered-table-cell/>
          <table:table-cell office:value-type="float" office:value="161437.1" table:style-name="ce20">
            <text:p>161437,1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8300017:1772</text:p>
          </table:table-cell>
          <table:covered-table-cell/>
          <table:table-cell office:value-type="float" office:value="158108.5" table:style-name="ce20">
            <text:p>158108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300017:1773</text:p>
          </table:table-cell>
          <table:covered-table-cell/>
          <table:table-cell office:value-type="float" office:value="164463.1" table:style-name="ce20">
            <text:p>164463,1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8300017:1774</text:p>
          </table:table-cell>
          <table:covered-table-cell/>
          <table:table-cell office:value-type="float" office:value="158108.5" table:style-name="ce20">
            <text:p>158108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8300017:1775</text:p>
          </table:table-cell>
          <table:covered-table-cell/>
          <table:table-cell office:value-type="float" office:value="167640.4" table:style-name="ce20">
            <text:p>167640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8300017:1776</text:p>
          </table:table-cell>
          <table:covered-table-cell/>
          <table:table-cell office:value-type="float" office:value="158108.5" table:style-name="ce20">
            <text:p>158108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8300017:1777</text:p>
          </table:table-cell>
          <table:covered-table-cell/>
          <table:table-cell office:value-type="float" office:value="169153.4" table:style-name="ce20">
            <text:p>169153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8300017:1778</text:p>
          </table:table-cell>
          <table:covered-table-cell/>
          <table:table-cell office:value-type="float" office:value="157049.4" table:style-name="ce20">
            <text:p>157049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8300017:1779</text:p>
          </table:table-cell>
          <table:covered-table-cell/>
          <table:table-cell office:value-type="float" office:value="181711.3" table:style-name="ce20">
            <text:p>181711,3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8300017:1780</text:p>
          </table:table-cell>
          <table:covered-table-cell/>
          <table:table-cell office:value-type="float" office:value="179139.20000000001" table:style-name="ce20">
            <text:p>179139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8300017:1781</text:p>
          </table:table-cell>
          <table:covered-table-cell/>
          <table:table-cell office:value-type="float" office:value="179290.5" table:style-name="ce20">
            <text:p>179290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8300017:1782</text:p>
          </table:table-cell>
          <table:covered-table-cell/>
          <table:table-cell office:value-type="float" office:value="216812.9" table:style-name="ce20">
            <text:p>216812,9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8400011:1210</text:p>
          </table:table-cell>
          <table:covered-table-cell/>
          <table:table-cell office:value-type="float" office:value="481172.72" table:style-name="ce20">
            <text:p>481172,7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8400011:1211</text:p>
          </table:table-cell>
          <table:covered-table-cell/>
          <table:table-cell office:value-type="float" office:value="1356690" table:style-name="ce20">
            <text:p>135669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0000000:4014</text:p>
          </table:table-cell>
          <table:covered-table-cell/>
          <table:table-cell office:value-type="float" office:value="217619.4" table:style-name="ce20">
            <text:p>217619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0100022:306</text:p>
          </table:table-cell>
          <table:covered-table-cell/>
          <table:table-cell office:value-type="float" office:value="282780" table:style-name="ce20">
            <text:p>28278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0100035:830</text:p>
          </table:table-cell>
          <table:covered-table-cell/>
          <table:table-cell office:value-type="float" office:value="162849" table:style-name="ce20">
            <text:p>162849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0700019:747</text:p>
          </table:table-cell>
          <table:covered-table-cell/>
          <table:table-cell office:value-type="float" office:value="299380.53000000003" table:style-name="ce20">
            <text:p>299380,53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0800007:181</text:p>
          </table:table-cell>
          <table:covered-table-cell/>
          <table:table-cell office:value-type="float" office:value="374808" table:style-name="ce20">
            <text:p>374808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1300001:9</text:p>
          </table:table-cell>
          <table:covered-table-cell/>
          <table:table-cell office:value-type="float" office:value="353650" table:style-name="ce20">
            <text:p>35365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2500003:1028</text:p>
          </table:table-cell>
          <table:covered-table-cell/>
          <table:table-cell office:value-type="float" office:value="21676.25" table:style-name="ce20">
            <text:p>21676,2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2:1100004:56</text:p>
          </table:table-cell>
          <table:covered-table-cell/>
          <table:table-cell office:value-type="float" office:value="342972" table:style-name="ce20">
            <text:p>34297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000000:43444</text:p>
          </table:table-cell>
          <table:covered-table-cell/>
          <table:table-cell office:value-type="float" office:value="7697999.2199999997" table:style-name="ce20">
            <text:p>7697999,2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3032:720</text:p>
          </table:table-cell>
          <table:covered-table-cell/>
          <table:table-cell office:value-type="float" office:value="835510.56" table:style-name="ce20">
            <text:p>835510,5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4042:664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16:367</text:p>
          </table:table-cell>
          <table:covered-table-cell/>
          <table:table-cell office:value-type="float" office:value="1002298.32" table:style-name="ce20">
            <text:p>1002298,3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16:368</text:p>
          </table:table-cell>
          <table:covered-table-cell/>
          <table:table-cell office:value-type="float" office:value="1003171.84" table:style-name="ce20">
            <text:p>1003171,8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7011:15</text:p>
          </table:table-cell>
          <table:covered-table-cell/>
          <table:table-cell office:value-type="float" office:value="734162" table:style-name="ce20">
            <text:p>73416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3048:2830</text:p>
          </table:table-cell>
          <table:covered-table-cell/>
          <table:table-cell office:value-type="float" office:value="199389450" table:style-name="ce20">
            <text:p>19938945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5003:1099</text:p>
          </table:table-cell>
          <table:covered-table-cell/>
          <table:table-cell office:value-type="float" office:value="6710626.5599999996" table:style-name="ce20">
            <text:p>6710626,5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5003:1100</text:p>
          </table:table-cell>
          <table:covered-table-cell/>
          <table:table-cell office:value-type="float" office:value="25125851.199999999" table:style-name="ce20">
            <text:p>25125851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5003:1101</text:p>
          </table:table-cell>
          <table:covered-table-cell/>
          <table:table-cell office:value-type="float" office:value="37984386.700000003" table:style-name="ce20">
            <text:p>37984386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49011:449</text:p>
          </table:table-cell>
          <table:covered-table-cell/>
          <table:table-cell office:value-type="float" office:value="604274.19999999995" table:style-name="ce20">
            <text:p>604274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49011:450</text:p>
          </table:table-cell>
          <table:covered-table-cell/>
          <table:table-cell office:value-type="float" office:value="429827.4" table:style-name="ce20">
            <text:p>429827,4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51002:402</text:p>
          </table:table-cell>
          <table:covered-table-cell/>
          <table:table-cell office:value-type="float" office:value="562164" table:style-name="ce20">
            <text:p>56216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51002:403</text:p>
          </table:table-cell>
          <table:covered-table-cell/>
          <table:table-cell office:value-type="float" office:value="561656" table:style-name="ce20">
            <text:p>561656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51004:608</text:p>
          </table:table-cell>
          <table:covered-table-cell/>
          <table:table-cell office:value-type="float" office:value="849226.14" table:style-name="ce20">
            <text:p>849226,1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51004:609</text:p>
          </table:table-cell>
          <table:covered-table-cell/>
          <table:table-cell office:value-type="float" office:value="684115.21" table:style-name="ce20">
            <text:p>684115,21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53002:890</text:p>
          </table:table-cell>
          <table:covered-table-cell/>
          <table:table-cell office:value-type="float" office:value="1022288" table:style-name="ce20">
            <text:p>1022288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53002:891</text:p>
          </table:table-cell>
          <table:covered-table-cell/>
          <table:table-cell office:value-type="float" office:value="1022472" table:style-name="ce20">
            <text:p>1022472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53002:893</text:p>
          </table:table-cell>
          <table:covered-table-cell/>
          <table:table-cell office:value-type="float" office:value="1022840" table:style-name="ce20">
            <text:p>102284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53002:894</text:p>
          </table:table-cell>
          <table:covered-table-cell/>
          <table:table-cell office:value-type="float" office:value="1023016" table:style-name="ce20">
            <text:p>1023016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53002:897</text:p>
          </table:table-cell>
          <table:covered-table-cell/>
          <table:table-cell office:value-type="float" office:value="965371" table:style-name="ce20">
            <text:p>965371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56001:564</text:p>
          </table:table-cell>
          <table:covered-table-cell/>
          <table:table-cell office:value-type="float" office:value="6158181.8399999999" table:style-name="ce20">
            <text:p>6158181,8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5023:785</text:p>
          </table:table-cell>
          <table:covered-table-cell/>
          <table:table-cell office:value-type="float" office:value="827266.76" table:style-name="ce20">
            <text:p>827266,7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24007:6</text:p>
          </table:table-cell>
          <table:covered-table-cell/>
          <table:table-cell office:value-type="float" office:value="454642.5" table:style-name="ce20">
            <text:p>454642,5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25001:9</text:p>
          </table:table-cell>
          <table:covered-table-cell/>
          <table:table-cell office:value-type="float" office:value="451947.08" table:style-name="ce20">
            <text:p>451947,0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4007:657</text:p>
          </table:table-cell>
          <table:covered-table-cell/>
          <table:table-cell office:value-type="float" office:value="2031816" table:style-name="ce20">
            <text:p>2031816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4007:658</text:p>
          </table:table-cell>
          <table:covered-table-cell/>
          <table:table-cell office:value-type="float" office:value="1253979.48" table:style-name="ce20">
            <text:p>1253979,4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2" table:number-rows-spanned="1" table:style-name="ce2">
            <text:p>36:34:0604007:659</text:p>
          </table:table-cell>
          <table:covered-table-cell/>
          <table:table-cell office:value-type="float" office:value="2027344" table:style-name="ce22">
            <text:p>2027344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1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4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4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005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2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2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9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9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1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1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10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1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1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1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1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1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1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1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1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1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1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1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1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1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12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12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2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2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2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12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2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2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2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3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3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3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9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5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8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8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8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8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800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8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4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6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4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4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4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4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4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4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4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4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4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4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3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6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8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00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0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00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4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2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4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6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7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7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7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33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46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48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6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6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6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8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801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3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701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7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901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101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5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6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6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4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26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6900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4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4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4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4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4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4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4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4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4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4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4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4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4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4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4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4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4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4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4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4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4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4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4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4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5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1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3300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6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6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64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68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6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1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1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2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2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2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33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4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4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4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4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4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4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4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4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4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4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7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7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2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2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4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14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3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3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3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3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3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3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3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3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7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1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4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5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5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5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6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7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7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5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14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9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7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01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2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2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2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2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2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3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3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37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3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37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37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4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4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3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21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19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30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3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660001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67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28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5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6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4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4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6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6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6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8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9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2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2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70001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27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3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4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1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3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3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3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52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7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7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207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207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2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3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3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1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0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3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7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703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7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7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8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1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3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6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7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7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1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1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8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3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12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01:9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5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5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54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7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9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102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0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04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04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0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04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1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2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3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608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12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1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29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3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4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7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8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802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9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9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9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9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9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9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5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5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5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5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5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5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5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1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1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4014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4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6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6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1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1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1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1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1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1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1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1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1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2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2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201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3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4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4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4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4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5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4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7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9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13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50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1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15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1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150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1502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18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2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2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2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29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29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3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3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3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3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23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5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507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5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21">
            <text:p>724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614C18A28FC5CD282FF627C90D15779DF993520A82C2E8B78AD5E8D221BA90BEB4A915AD17E4C170CC527C7A4056D418F2C589F8FF03BACCD40EC9EA11A4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02T07:26:03Z</meta:creation-date>
    <dc:date>2022-12-02T07:26:44Z</dc:date>
  </office:meta>
</office:document-meta>
</file>